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master-page-name="Standard">
      <style:paragraph-properties style:page-number="auto"/>
    </style:style>
    <style:style style:name="T1" style:family="text">
      <style:text-properties style:font-name="Arial1" style:font-name-complex="Arial2"/>
    </style:style>
    <style:style style:name="T2" style:family="text">
      <style:text-properties style:font-name="Arial1" style:text-underline-style="solid" style:text-underline-width="auto" style:text-underline-color="font-color" fo:font-weight="bold" style:font-weight-asian="bold" style:font-name-complex="Arial2"/>
    </style:style>
    <style:style style:name="T3" style:family="text">
      <style:text-properties style:font-name="Arial1" fo:font-weight="bold" style:font-weight-asian="bold"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Frequently Asked Questions</text:span></text:p>
      <text:p text:style-name="Standard"><text:span text:style-name="T3">Q: <text:s/>I’ve never been in a Rock Revival Show before? <text:s text:c="2"/>What is it and what is involved?</text:span></text:p>
      <text:p text:style-name="Standard"><text:span text:style-name="T3">A:</text:span><text:span text:style-name="T1"> <text:s/>Welcome! <text:s/>Participation in Rock Revival is open to all residents in the City of Kitchener and surrounding area. <text:s/>The website provides a history of this rock show charity event so take some time to browse. <text:s/>If you want to have FUN, then this is what you’ve been looking for!</text:span></text:p>
      <text:p text:style-name="P1"/>
      <text:p text:style-name="Standard"><text:span text:style-name="T3">Q: When are practices and what commitment level do you expect?</text:span></text:p>
      <text:p text:style-name="Standard"><text:span text:style-name="T3">A: </text:span><text:span text:style-name="T1">Practices are held every Sunday from 1 – 4 PM in January and February at Victoria Park Pavilion (or other locations to be announced). <text:s/>First practice is Sunday January 5, 2020. Attendance every Sunday in January is not ‘mandatory’ however it is recommended. <text:s/>It provides you the opportunity to practice, get constructive criticism about your act what you are doing well and what needs improvement. <text:s/>February Sunday rehearsals are very important to attend as this is when the show is tweaked and acts are perfected.</text:span></text:p>
      <text:p text:style-name="P1"/>
      <text:p text:style-name="Standard"><text:span text:style-name="T3">Q: How do we submit an act?</text:span></text:p>
      <text:p text:style-name="Standard"><text:span text:style-name="T3">A:</text:span><text:span text:style-name="T1"> Complete the Act Submission Form on the website. <text:s text:c="2"/>Our Casting Director will receive your submitted form by email.</text:span></text:p>
      <text:p text:style-name="P1"/>
      <text:p text:style-name="Standard"><text:span text:style-name="T3">Q: How do we submit music for our act?</text:span></text:p>
      <text:p text:style-name="Standard"><text:span text:style-name="T3">A:</text:span><text:span text:style-name="T1"> Bring your music to either the first or second practice in January and provide the Production Director with the original CD or downloadable format. Discussion will take place regarding CD format requirements.</text:span></text:p>
      <text:p text:style-name="P1"/>
      <text:p text:style-name="Standard"><text:span text:style-name="T3">Q: Are some practices more important than others?</text:span></text:p>
      <text:p text:style-name="Standard"><text:span text:style-name="T3">A:</text:span><text:span text:style-name="T1"> We strongly encourage you to attend ALL practices as it is a great opportunity for information-sharing and feedback and encouragement from your fellow rockers. It is important to take the stage as much as possible. <text:s text:c="2"/>You can get lots of great feedback and the sooner you take the stage, the sooner you’ll “break the ice” and look forward to the next practice.</text:span></text:p>
      <text:p text:style-name="Standard"><text:span text:style-name="T1">All acts must pass final audition on Sunday January 26, 2020 in order to be in show. <text:s/></text:span></text:p>
      <text:p text:style-name="Standard"><text:span text:style-name="T1">If we have not seen your Act by this point, the Act will not be accepted into the Show. <text:s/>If the Act is not suitably prepared by this point and commitment to additional practices is in question, we will have to pull the Act from the Show. <text:s text:c="2"/>This is to respect an acceptable standard and the other Acts who are adequately preparing for the Show.</text:span></text:p>
      <text:p text:style-name="P1"/>
      <text:p text:style-name="Standard"><text:span text:style-name="T3">Q: We could really use more help, especially with choreography. <text:s/>Where can we find that type of help?</text:span></text:p>
      <text:p text:style-name="Standard"><text:span text:style-name="T3">A:</text:span><text:span text:style-name="T1"> Contact Melinda Nowak via email mjnowak05@gmail.com for assistance. <text:s text:c="2"/>The best time to contact her is sooner than later, depending on the complexity of the A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CA"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ky</meta:initial-creator>
    <meta:editing-cycles>2</meta:editing-cycles>
    <meta:creation-date>2019-11-25T02:58:00</meta:creation-date>
    <dc:date>2019-11-25T15:56:10.69</dc:date>
    <meta:editing-duration>P0D</meta:editing-duration>
    <meta:generator>OpenOffice/4.1.5$Win32 OpenOffice.org_project/415m1$Build-9789</meta:generator>
    <meta:document-statistic meta:table-count="0" meta:image-count="0" meta:object-count="0" meta:page-count="1" meta:paragraph-count="15" meta:word-count="432" meta:character-count="2464"/>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